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fbc6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13164" style:font-size-asian="12pt" style:font-name-complex="Arial" style:font-size-complex="12pt"/>
    </style:style>
    <style:style style:name="P11" style:family="paragraph" style:parent-style-name="Standard" style:master-page-name="">
      <style:paragraph-properties fo:margin-left="3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fbc6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3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2fbc6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3164" style:font-weight-asian="bold"/>
    </style:style>
    <style:style style:name="T4" style:family="text">
      <style:text-properties fo:font-weight="bold" officeooo:rsid="0012fbc6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officeooo:rsid="00113164" style:font-name-complex="Times New Roman"/>
    </style:style>
    <style:style style:name="T7" style:family="text">
      <style:text-properties officeooo:rsid="0012fbc6"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13164" style:font-name-complex="Arial"/>
    </style:style>
    <style:style style:name="T10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8">, </text:span><text:span text:style-name="T9">31</text:span><text:span text:style-name="T8"> de </text:span><text:span text:style-name="T9">julio</text:span><text:span text:style-name="T8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22</text:span><text:span text:style-name="T4">9</text:span><text:span text:style-name="T3"> DB</text:span><text:span text:style-name="T1">)</text:span>, cuyo texto a continuación se transcribe:</text:p>
      <text:p text:style-name="P2"/>
      <text:p text:style-name="P2"/>
      <text:p text:style-name="P9"><text:span text:style-name="T5">“</text:span><text:span text:style-name="T7">La Cámara de Diputados de la provincia de Santa Fe vería con agrado que el Poder Ejecutivo a través del servicio de Catastro e Información Territorial, de la Dirección Provincial de Gestión de Bienes del Ministerio de Economía y del Ministerio de Producción, informe acerca de las aﬁrmaciones realizadas en la prensa por el presidente de la Bolsa de Comercio de Rosario —Raúl Meroi- en las cuales señala la existencia de un acuerdo con el gobernador de la Provincia -Dr. Antonio Bonfatti- para efectivizar la cesión de un lote ﬁscal de diez hectáreas en el límite de los municipios de Rosario y Granadero Baigorria —frente al río- a favor de dicha entidad con el objetivo de construir un campus para el desarrollo de sus actividades : </text:span></text:p>
      <text:p text:style-name="P9"/>
      <text:p text:style-name="P11"><text:span text:style-name="T7">1. Si se han iniciado trámites orientados a la cesión de un lote fiscal ubicado en el Municipio de Granadero Baigorria -en el límite con el Municipio de Rosario, frente al río- para la construcción de un campus propiedad de la Bolsa de Comercio de Rosario. </text:span></text:p>
      <text:p text:style-name="P12"/>
      <text:p text:style-name="P12"><text:span text:style-name="T7">2. Detalle de la información e identificación catastral del lote: superﬁcie, jurisdicción, dominio catastral. </text:span></text:p>
      <text:p text:style-name="P12"/>
      <text:p text:style-name="P12"><text:span text:style-name="T7">3. Detalle del uso al cual se destinaría la cesión de dicho terreno e instituciones que estarán involucradas en el proyecto. </text:span></text:p>
      <text:p text:style-name="P12"/>
      <text:p text:style-name="P12"><text:span text:style-name="T7">4. Si entre los proyectos que se encuentran en evaluación se incluye la materialización de un convenio que involucra tanto </text:span><text:soft-page-break/><text:span text:style-name="T7">a la Bolsa de Comercio de Rosario como a la empresa multinacional Monsanto, cuyo objetivo consiste en la realización de muestras de laboratorio en puerto para la detección de la soja con tecnología Intacta (RR2 Pro)</text:span><text:span text:style-name="T6">.” </text:span>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01T12:10:21.810591722</dc:date>
    <meta:print-date>2014-08-01T11:59:59.183815541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3" meta:word-count="330" meta:character-count="1989" meta:non-whitespace-character-count="1659"/>
    <meta:user-defined meta:name="Información 1"/>
    <meta:user-defined meta:name="Información 2"/>
    <meta:user-defined meta:name="Información 3"/>
    <meta:user-defined meta:name="Información 4"/>
  </office:meta>
</office:document-meta>
</file>